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1d33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d332" style:font-size-asian="9.60000038146973pt" style:font-weight-asian="bold" style:font-size-complex="11pt" style:font-weight-complex="bold"/>
    </style:style>
    <style:style style:name="T13" style:family="text">
      <style:text-properties officeooo:rsid="0021d332"/>
    </style:style>
    <style:style style:name="T14" style:family="text">
      <style:text-properties officeooo:rsid="0021f3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1">Comunicación</text:span><text:span text:style-name="T7"> </text:span><text:span text:style-name="T11">Nº </text:span><text:span text:style-name="T12">50455 – CD – Vida y Familia, </text:span><text:span text:style-name="T7">de</text:span><text:span text:style-name="T10">l</text:span><text:span text:style-name="T7"> diputado </text:span><text:span text:style-name="T10">Argañaraz</text:span><text:span text:style-name="T7">, por el cual</text:span><text:span text:style-name="T8"> se solicit</text:span><text:span text:style-name="T9">a disponga la creación de un cargo de vicedirector y un cargo de prosecretario para el turno tarde y la incorporación de un cargo de preceptor para la </text:span><text:span text:style-name="T10">E</text:span><text:span text:style-name="T9">scuela EESOPI N° 3149 "</text:span><text:span text:style-name="T10">S</text:span><text:span text:style-name="T9">anta </text:span><text:span text:style-name="T10">C</text:span><text:span text:style-name="T9">lara de </text:span><text:span text:style-name="T10">A</text:span><text:span text:style-name="T9">sís" de la ciudad de </text:span><text:span text:style-name="T10">V</text:span><text:span text:style-name="T9">illa </text:span><text:span text:style-name="T10">G</text:span><text:span text:style-name="T9">obernador </text:span><text:span text:style-name="T10">G</text:span><text:span text:style-name="T9">álvez, departamento </text:span><text:span text:style-name="T10">R</text:span><text:span text:style-name="T9">osari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3">ar</text:span> los medios y mecanismos necesarios para la creación de un cargo de vicedirector y un cargo de prosecretario para el turno tarde y la incorporación de un cargo de preceptor para la escuela EESOPI N<text:span text:style-name="T13">°</text:span> 3149 "Santa Clara de Asís" de la ciudad de Villa Gobernador Gálvez, departamento Rosario.</text:p>
      <text:p text:style-name="P5"/>
      <text:p text:style-name="P4">Sala de <text:span text:style-name="T4">la Comisión por Zoom, </text:span><text:span text:style-name="T14">22 de marzo de 2023.</text:span><text:span text:style-name="T4"> </text:span></text:p>
      <text:p text:style-name="P4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55:51.963525892</dc:date>
    <meta:print-date>2023-03-21T12:16:33.686092402</meta:print-date>
    <meta:editing-cycles>65</meta:editing-cycles>
    <meta:editing-duration>PT1H45M45S</meta:editing-duration>
    <meta:generator>LibreOffice/7.4.5.1$Linux_X86_64 LibreOffice_project/40$Build-1</meta:generator>
    <meta:document-statistic meta:table-count="0" meta:image-count="1" meta:object-count="0" meta:page-count="1" meta:paragraph-count="8" meta:word-count="225" meta:character-count="1419" meta:non-whitespace-character-count="1197"/>
  </office:meta>
</office:document-meta>
</file>